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MT" svg:font-family="'Arial MT'" style:font-family-generic="roman"/>
    <style:font-face style:name="Arial1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4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1.7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658cm" fo:break-before="auto" style:use-optimal-row-height="true"/>
    </style:style>
    <style:style style:name="ro5" style:family="table-row">
      <style:table-row-properties style:row-height="2.868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1.289cm" fo:break-before="auto" style:use-optimal-row-height="true"/>
    </style:style>
    <style:style style:name="ro9" style:family="table-row">
      <style:table-row-properties style:row-height="3.263cm" fo:break-before="auto" style:use-optimal-row-height="true"/>
    </style:style>
    <style:style style:name="ro10" style:family="table-row">
      <style:table-row-properties style:row-height="2.473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4.001cm" fo:break-before="auto" style:use-optimal-row-height="true"/>
    </style:style>
    <style:style style:name="ro14" style:family="table-row">
      <style:table-row-properties style:row-height="2.81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4.396cm" fo:break-before="auto" style:use-optimal-row-height="tru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6.369cm" fo:break-before="auto" style:use-optimal-row-height="true"/>
    </style:style>
    <style:style style:name="ro19" style:family="table-row">
      <style:table-row-properties style:row-height="1.236cm" fo:break-before="auto" style:use-optimal-row-height="true"/>
    </style:style>
    <style:style style:name="ro20" style:family="table-row">
      <style:table-row-properties style:row-height="3.21cm" fo:break-before="auto" style:use-optimal-row-height="true"/>
    </style:style>
    <style:style style:name="ro21" style:family="table-row">
      <style:table-row-properties style:row-height="0.579cm" fo:break-before="auto" style:use-optimal-row-height="true"/>
    </style:style>
    <style:style style:name="ro22" style:family="table-row">
      <style:table-row-properties style:row-height="3.237cm" fo:break-before="auto" style:use-optimal-row-height="true"/>
    </style:style>
    <style:style style:name="ro23" style:family="table-row">
      <style:table-row-properties style:row-height="4.791cm" fo:break-before="auto" style:use-optimal-row-height="true"/>
    </style:style>
    <style:style style:name="ro24" style:family="table-row">
      <style:table-row-properties style:row-height="1.263cm" fo:break-before="auto" style:use-optimal-row-height="true"/>
    </style:style>
    <style:style style:name="ro25" style:family="table-row">
      <style:table-row-properties style:row-height="6.422cm" fo:break-before="auto" style:use-optimal-row-height="true"/>
    </style:style>
    <style:style style:name="ro26" style:family="table-row">
      <style:table-row-properties style:row-height="7.608cm" fo:break-before="auto" style:use-optimal-row-height="true"/>
    </style:style>
    <style:style style:name="ro27" style:family="table-row">
      <style:table-row-properties style:row-height="3.605cm" fo:break-before="auto" style:use-optimal-row-height="true"/>
    </style:style>
    <style:style style:name="ro28" style:family="table-row">
      <style:table-row-properties style:row-height="4.053cm" fo:break-before="auto" style:use-optimal-row-height="true"/>
    </style:style>
    <style:style style:name="ro29" style:family="table-row">
      <style:table-row-properties style:row-height="4.449cm" fo:break-before="auto" style:use-optimal-row-height="true"/>
    </style:style>
    <style:style style:name="ro30" style:family="table-row">
      <style:table-row-properties style:row-height="4.844cm" fo:break-before="auto" style:use-optimal-row-height="true"/>
    </style:style>
    <style:style style:name="ta1" style:family="table" style:master-page-name="PageStyle_5f_Prova_20_1">
      <style:table-properties table:display="true" style:writing-mode="lr-tb"/>
    </style:style>
    <style:style style:name="ta2" style:family="table" style:master-page-name="PageStyle_5f_Prova_20_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1" fo:font-size="10pt" style:font-name-complex="Arial1" style:font-size-asian="10pt" style:font-size-complex="10pt"/>
    </style:style>
    <style:style style:name="T3" style:family="text">
      <style:text-properties style:use-window-font-color="true" style:font-name="Arial MT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1" style:font-name-complex="Arial1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Arial MT" fo:font-size="10pt" style:font-name-complex="Arial MT" style:font-size-asian="10pt" style:font-size-complex="10pt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va 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Testo Domanda 1</text:p>
          </table:table-cell>
          <table:table-cell table:style-name="ce4" office:value-type="string" calcext:value-type="string">
            <text:p>Quali sono i titoli abilitativi ediliz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SCIA e Permesso di Costrui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ILA, SCIA e Permesso di Costrui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ermesso di Costrui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esto Domanda 2</text:p>
          </table:table-cell>
          <table:table-cell table:style-name="ce4" office:value-type="string" calcext:value-type="string">
            <text:p>Gli interventi di manutenzione straordinaria e le opere interne qualora riguardino le parti strutturali dell'edificio o modifiche ai prospetti sono obbligatoriamente subordinati 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SCIA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ermesso di Costrui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IL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calcext:value-type="string">
            <text:p>Testo Domanda 3</text:p>
          </table:table-cell>
          <table:table-cell table:style-name="ce4" office:value-type="string" calcext:value-type="string">
            <text:p>La segnalazione certificata di conformità edilizia e di agibilità (SCCEA) è obbligatoriamente presentata per gli interventi edilizi abilitati con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SCIA e Permesso di Costrui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IL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Titoli in sanatori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>
            <text:p>Testo Domanda 4</text:p>
          </table:table-cell>
          <table:table-cell table:style-name="ce4" office:value-type="string" calcext:value-type="string">
            <text:p>Ai sensi della LR 24/2017 la pianificazione urbanistica comunale si articola in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<text:s/>Piano urbanistico generale (PUG), accordi operativi e i piani attuativi di iniziativa pubblica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SC, POC e RU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R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" office:value-type="string" calcext:value-type="string">
            <text:p>Testo Domanda 5</text:p>
          </table:table-cell>
          <table:table-cell table:style-name="ce4" office:value-type="string" calcext:value-type="string">
            <text:p>Il perimetro del territorio urbanizzato individuato dal PUG, ai sensi della LR 24/2017, comprende tra le altre anche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Corretta</text:p>
          </table:table-cell>
          <table:table-cell table:style-name="ce6" office:value-type="string" calcext:value-type="string">
            <text:p>Le aree per le quali siano <text:s/>state stipulate convenzioni urbanistiche attuativ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Le aree rura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Gli ambiti soggetti a vincoli di tutela paesaggistic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 table:style-name="ce1" office:value-type="string" calcext:value-type="string">
            <text:p>Testo Domanda 6</text:p>
          </table:table-cell>
          <table:table-cell table:style-name="ce7" office:value-type="string" calcext:value-type="string">
            <text:p>Ai sensi della LR 24/2017, <text:s/>i soggetti interessati possono promuovere lo svolgimento del procedimento unico per l'approvazione del progetto definitivo o esecutivo dei seguenti interventi e opere:</text:p>
          </table:table-cell>
          <table:table-cell table:number-columns-repeated="1022"/>
        </table:table-row>
        <table:table-row table:style-name="ro9">
          <table:table-cell table:style-name="ce2" office:value-type="string" calcext:value-type="string">
            <text:p>Risposta Corretta</text:p>
          </table:table-cell>
          <table:table-cell table:style-name="ce7" office:value-type="string" calcext:value-type="string">
            <text:p>Interventi di ampliamento e ristrutturazione di fabbricati adibiti all'esercizio di impresa, necessari per lo sviluppo e la trasformazione di attività economiche già insediate.</text:p>
          </table:table-cell>
          <table:table-cell table:number-columns-repeated="1022"/>
        </table:table-row>
        <table:table-row table:style-name="ro10">
          <table:table-cell table:style-name="ce2" office:value-type="string" calcext:value-type="string">
            <text:p>Risposta Errata</text:p>
          </table:table-cell>
          <table:table-cell table:style-name="ce6" office:value-type="string" calcext:value-type="string">
            <text:p>Interventi di ampliamento di edifici residenziali nel caso in cui all'interno del nucleo familiare sia presente un soggetto con disabilità certificata</text:p>
          </table:table-cell>
          <table:table-cell table:number-columns-repeated="1022"/>
        </table:table-row>
        <table:table-row table:style-name="ro10">
          <table:table-cell table:style-name="ce2" office:value-type="string" calcext:value-type="string">
            <text:p>Risposta Errata</text:p>
          </table:table-cell>
          <table:table-cell table:style-name="ce6" office:value-type="string" calcext:value-type="string">
            <text:p>Interventi di ristrutturazione edilizia con demolizione e ricostruzione in ambiti di tutela paesaggistica ai sensi del DLgs 42/2004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style-name="ce1" office:value-type="string" calcext:value-type="string">
            <text:p>Testo Domanda 7</text:p>
          </table:table-cell>
          <table:table-cell table:style-name="ce8" office:value-type="string" calcext:value-type="string">
            <text:p>Quali numeri devono essere inseriti al posto dei puntini? 114 - 131 - … - 165 - … - 199 - 216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148 e 182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148 e 183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149 e 182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1" office:value-type="string" calcext:value-type="string">
            <text:p>Testo Domanda 8</text:p>
          </table:table-cell>
          <table:table-cell table:style-name="ce8" office:value-type="string" calcext:value-type="string">
            <text:p>Individuare il termine che completa logicamente la proporzione. "cucire" sta a "cucina” come "canoro” sta a ..?.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Canon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Sonor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asott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3">
          <table:table-cell table:style-name="ce1" office:value-type="string" calcext:value-type="string">
            <text:p>Testo Domanda 9</text:p>
          </table:table-cell>
          <table:table-cell table:style-name="ce8" office:value-type="string" calcext:value-type="string">
            <text:p>Riordinare il dialogo secondo la logica sequenza temporale: 1) Sono un suo compagno - 2) Lo riferirò - 3) No, è uscito. Chi parla? - 4) Digli che ha chiamato Remo - 5) Buongiorno. C'è Marco? - 6) Vuoi lasciargli un messaggio?</text:p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5 - 3 - 1 - 6 - 4 - 2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<text:s/>5 - 1 - 3 - 6 - 4 - 2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5 - 1 - 3 - 4 - 2 - 6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" office:value-type="string" calcext:value-type="string">
            <text:p>Testo Domanda 10</text:p>
          </table:table-cell>
          <table:table-cell table:style-name="ce8" office:value-type="string" calcext:value-type="string">
            <text:p>Se X si trova tra A e B; A si trova tra Y e X; B si trova tra X e K; Y si trova tra C e A; K si trova tra B e D è sicuramente vero che: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Y è più vicino a A che a B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on è possibile stabilire se C sia più vicino a X che a D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 è più vicino a C che a X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6">
          <table:table-cell table:style-name="ce1" office:value-type="string" calcext:value-type="string">
            <text:p>Testo Domanda 11</text:p>
          </table:table-cell>
          <table:table-cell table:style-name="ce8" office:value-type="string" calcext:value-type="string">
            <text:p>Ad un tavolo tondo siedono: Milo, Mauro, Maira, Monia, Max e Maia. Ogni uomo siede tra due donne. Se Monia non è accanto a Max e Maira è tra Milo e Max, di conseguenza Mauro quali donne avrà vicino?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Maia e Moni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Maira e Moni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Maira e Mai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12</text:p>
          </table:table-cell>
          <table:table-cell table:style-name="ce8" office:value-type="string" calcext:value-type="string">
            <text:p>Individuare la coppia che completa correttamente gli abbinamenti. Lago di Varano : Puglia = (X) : Lombardia = Lago d’Orta : (Y)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<text:s/>(X) Lago d’Iseo ; (Y) Piemonte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(X) Lago di Varese ; (Y) Trentino Alto Adige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(X) Lago di Bracciano ; (Y) Venet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" office:value-type="string" calcext:value-type="string">
            <text:p>Testo Domanda 13</text:p>
          </table:table-cell>
          <table:table-cell table:style-name="ce8" office:value-type="string" calcext:value-type="string">
            <text:p>Se X si trova tra A e B; A si trova tra Y e X; B si trova tra X e K; Y si trova tra C e A; K si trova tra B e D è sicuramente vero che: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2" office:value-type="string" calcext:value-type="string">
            <text:p>X è più vicino a K che a D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on è possibile stabilire se C sia più vicino a A che a X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Y è più vicino a D che a X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" office:value-type="string" calcext:value-type="string">
            <text:p>Testo Domanda 14</text:p>
          </table:table-cell>
          <table:table-cell table:style-name="ce8" office:value-type="string" calcext:value-type="string">
            <text:p>Quale dei termini proposti, inserito tra le parentesi, assume un significato associabile sia al termine che precede che a quello che segue: Interesse ( ) Tessut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Applicazion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Trascuratezz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isinteress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15</text:p>
          </table:table-cell>
          <table:table-cell table:style-name="ce8" office:value-type="string" calcext:value-type="string">
            <text:p>Quali dei seguenti termini integrano la serie? rigare - resina - natale - lepido - ______ - ______.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Domani - nipot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olce - colorat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iruto – tond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1" office:value-type="string" calcext:value-type="string">
            <text:p>Testo Domanda 16</text:p>
          </table:table-cell>
          <table:table-cell table:style-name="ce8" office:value-type="string" calcext:value-type="string">
            <text:p>Chi è entrato almeno una volta nella stanza dei giochi, dopo non può più entrare nella stanza della merenda. Solo chi è già entrato nella stanza dei travestimenti può entrare nella stanza della merenda. Chi è entrato almeno una volta nella stanza della merenda, dopo non può più entrare nella stanza del riposino. Se sono entrato nella stanza del riposino...</text:p>
            <text:p/>
            <text:p/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Potrei essere entrato prima nella stanza dei giochi.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Sicuramente sono entrato prima nella stanza dei travestimenti.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Sicuramente non sono entrato prima nella stanza dei giochi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1" office:value-type="string" calcext:value-type="string">
            <text:p>Testo Domanda 17</text:p>
          </table:table-cell>
          <table:table-cell table:style-name="ce8" office:value-type="string" calcext:value-type="string">
            <text:p>Cosa significa negare la frase "tutte le donne toscane sono puntuali”?</text:p>
            <text:p/>
            <text:p/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Esiste almeno una donna toscana ritardataria.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evono esistere almeno due donne toscane ritardatarie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essuna donna toscana è ritardatari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1" office:value-type="string" calcext:value-type="string">
            <text:p>Testo Domanda 18</text:p>
          </table:table-cell>
          <table:table-cell table:style-name="ce8" office:value-type="string" calcext:value-type="string">
            <text:p>Se la parola CECO viene scritta sotto BEGA, la parola LINO viene scritta sotto CECO e l'ultima parola è COTE, allora in diagonale si può leggere: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BEN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AOS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EN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1" office:value-type="string" calcext:value-type="string">
            <text:p>Testo Domanda 19</text:p>
          </table:table-cell>
          <table:table-cell table:style-name="ce9" office:value-type="string" calcext:value-type="string">
            <text:p>Cosa è il DUP?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un documento di programmazione approvato dal consiglio comunale 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un documento approvato dalla Giunta con cui sono definite le priorità operative dell'ente locale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un documento approvato con decreto dal Sindaco per assegnare gli obiettivi programmati ai dirigent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8">
          <table:table-cell table:style-name="ce1" office:value-type="string" calcext:value-type="string">
            <text:p>Testo Domanda 20</text:p>
          </table:table-cell>
          <table:table-cell table:style-name="ce9" office:value-type="string" calcext:value-type="string">
            <text:p>Quale è la principale finalità delle Unioni dei comuni?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gestire in forma associata funzioni e servizi 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attivare procedure selettive ottenendo economie di scala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ridurre il numero di enti locali sul medesimo territori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 table:style-name="ce1" office:value-type="string" calcext:value-type="string">
            <text:p>Testo Domanda 21</text:p>
          </table:table-cell>
          <table:table-cell table:style-name="ce9" office:value-type="string" calcext:value-type="string">
            <text:p>Gli enti locali possono effettuare spese solo se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sussiste l'impegno contabile <text:s/>sul competente programma <text:s/>del bilancio di previsione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Il dirigente ha sottoscritto un contratto di acquisto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La Giunta ha autorizzato la specifica spesa al dirigente competent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" office:value-type="string" calcext:value-type="string">
            <text:p>Testo Domanda 22</text:p>
          </table:table-cell>
          <table:table-cell table:style-name="ce9" office:value-type="string" calcext:value-type="string">
            <text:p>AI SENSI DELLA L. 241/1990 E S.M.I., CHE COSA SI INTENDE CON L’ESPRESSIONE “DIRITTO DI ACCESSO”?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diritto degli interessati di prendere visione e di estrarre copia di documenti amministrativi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diritto di chiunque di prendere visione e di estrarre copia di documenti amministrativi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diritto degli interessati di prendere visione ma senza estrarre copia di documenti amministrativ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1">
          <table:table-cell table:style-name="ce1" office:value-type="string" calcext:value-type="string">
            <text:p>Testo Domanda 23</text:p>
          </table:table-cell>
          <table:table-cell table:style-name="ce9" office:value-type="string" calcext:value-type="string">
            <text:p>I dirigenti…</text:p>
          </table:table-cell>
          <table:table-cell table:number-columns-repeated="1022"/>
        </table:table-row>
        <table:table-row table:style-name="ro9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<text:s/>sono direttamente responsabili, in via esclusiva, in relazione agli obiettivi dell'ente, della correttezza amministrativa, della efficienza e dei risultati della gestione.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sono posti a presidio dei Settori dell’ente ed agli stessi sono affidati, qualora il Sindaco lo preveda, obiettivi di efficienza ed efficacia amministrativa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sono responsabili della correttezza amministrativa delle procedure dell’ente e, nel caso i regolamenti interni lo prevedano, dei risultati di gestione del medesim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Testo Domanda 24</text:p>
          </table:table-cell>
          <table:table-cell office:value-type="string" calcext:value-type="string">
            <text:p>Il subappalto è un contratto:</text:p>
          </table:table-cell>
          <table:table-cell table:number-columns-repeated="1022"/>
        </table:table-row>
        <table:table-row table:style-name="ro14">
          <table:table-cell table:style-name="ce2" office:value-type="string" calcext:value-type="string">
            <text:p>Risposta Corretta</text:p>
          </table:table-cell>
          <table:table-cell table:style-name="ce10" office:value-type="string" calcext:value-type="string">
            <text:p>con il quale l'appaltatore affida a terzi l'esecuzione di parte delle prestazioni o lavorazioni oggetto del contratto di appalto e deve sempre essere autorizzato dalla stazione appaltante</text:p>
          </table:table-cell>
          <table:table-cell table:number-columns-repeated="1022"/>
        </table:table-row>
        <table:table-row table:style-name="ro22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<text:span text:style-name="T1">con il quale l'appaltatore affida a terzi l'esecuzione di parte delle prestazioni o lavorazioni oggetto del</text:span><text:span text:style-name="T2"> contratto di appalto ma non necessariamente deve essere autorizzato dalla stazione appaltante</text:span></text:p>
          </table:table-cell>
          <table:table-cell table:number-columns-repeated="1022"/>
        </table:table-row>
        <table:table-row table:style-name="ro11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mediante il quale si affidano le forniture e i noli a caldo necessari per completare l’oper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25</text:p>
          </table:table-cell>
          <table:table-cell table:style-name="ce12" office:value-type="string" calcext:value-type="string">
            <text:p><text:span text:style-name="T3"> </text:span><text:span text:style-name="T4">Il programma triennale dei lavori pubblici e i relativi aggiornamenti annuali contengono i lavori il cui valore stimato sia pari o superiore a:</text:span>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13" office:value-type="currency" office:currency="EUR" office:value="100000" calcext:value-type="currency">
            <text:p>€ 100.000,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3" office:value-type="currency" office:currency="EUR" office:value="500000" calcext:value-type="currency">
            <text:p>€ 500.000,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3" office:value-type="currency" office:currency="EUR" office:value="1000000" calcext:value-type="currency">
            <text:p>€ 1.000.000,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1" office:value-type="string" calcext:value-type="string">
            <text:p>Testo Domanda 26</text:p>
          </table:table-cell>
          <table:table-cell table:style-name="ce11" office:value-type="string" calcext:value-type="string">
            <text:p>la progettazione di servizi e forniture è articolata, di regola: 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su un unico livello di progettazion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su due livelli di progettazion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su tre livelli di progettazione</text:p>
          </table:table-cell>
          <table:table-cell table:number-columns-repeated="1022"/>
        </table:table-row>
        <table:table-row table:style-name="ro3">
          <table:table-cell/>
          <table:table-cell table:style-name="ce11"/>
          <table:table-cell table:number-columns-repeated="1022"/>
        </table:table-row>
        <table:table-row table:style-name="ro23">
          <table:table-cell table:style-name="ce1" office:value-type="string" calcext:value-type="string">
            <text:p>Testo Domanda 27</text:p>
          </table:table-cell>
          <table:table-cell table:style-name="ce11" office:value-type="string" calcext:value-type="string">
            <text:p>durante l’esecuzione di un’opera, in caso di ritardo nel pagamento delle retribuzioni dovute al personale dipendente dell’affidatario o del subappaltatore, quale figura ha il compito di invitare per iscritto il soggetto inadempiente a provvedervi entro i 15 giorni successivi?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office:value-type="string" calcext:value-type="string">
            <text:p>il RUP</text:p>
          </table:table-cell>
          <table:table-cell table:number-columns-repeated="1022"/>
        </table:table-row>
        <table:table-row table:style-name="ro24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<text:span text:style-name="T1">il coordinatore della sicurezza in fase di esecuzione</text:span><text:span text:style-name="T5"> </text:span>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office:value-type="string" calcext:value-type="string">
            <text:p>l’assessore ai lavori pubblic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style-name="ce1" office:value-type="string" calcext:value-type="string">
            <text:p>Testo Domanda 28</text:p>
          </table:table-cell>
          <table:table-cell table:style-name="ce11" office:value-type="string" calcext:value-type="string">
            <text:p>gli assistenti con funzioni di direttori operativi rispondono delle loro attività direttamente: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office:value-type="string" calcext:value-type="string">
            <text:p>al direttore dei lavori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office:value-type="string" calcext:value-type="string">
            <text:p>al rup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office:value-type="string" calcext:value-type="string">
            <text:p>al direttore di cantie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1" office:value-type="string" calcext:value-type="string">
            <text:p>Testo Domanda 29</text:p>
          </table:table-cell>
          <table:table-cell table:style-name="ce11" office:value-type="string" calcext:value-type="string">
            <text:p>La soglia di rilevanza comunitaria per i lavori è: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13" office:value-type="currency" office:currency="EUR" office:value="5382000" calcext:value-type="currency">
            <text:p>€ 5.382.000,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3" office:value-type="currency" office:currency="EUR" office:value="140000" calcext:value-type="currency">
            <text:p>€ 140.000,00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3" office:value-type="currency" office:currency="EUR" office:value="750000" calcext:value-type="currency">
            <text:p>€ 750.000,00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0">
          <table:table-cell table:style-name="ce1" office:value-type="string" calcext:value-type="string">
            <text:p>Testo Domanda 30</text:p>
          </table:table-cell>
          <table:table-cell table:style-name="ce11" office:value-type="string" calcext:value-type="string">
            <text:p>Sul valore del contratto di appalto viene calcolato l’importo dell’anticipazione del prezzo da corrispondere all’appaltatore entro 15 giorni dall’effettivo inizio della prestazione pari a: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14" office:value-type="percentage" office:value="0.6" calcext:value-type="percentage">
            <text:p>60,00%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41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va 2" table:style-name="ta2">
        <office:forms form:automatic-focus="false" form:apply-design-mode="false"/>
        <table:table-column table:style-name="co1" table:default-cell-style-name="ce3"/>
        <table:table-column table:style-name="co1" table:default-cell-style-name="ce5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1019" table:default-cell-style-name="ce3"/>
        <table:table-row table:style-name="ro1">
          <table:table-cell table:style-name="ce1" office:value-type="string" calcext:value-type="string">
            <text:p>Testo Domanda 1</text:p>
          </table:table-cell>
          <table:table-cell table:style-name="ce4" office:value-type="string" calcext:value-type="string">
            <text:p>Quali sono i titoli abilitativi ediliz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SCIA e Permesso di Costruire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ILA, SCIA, Permesso di Costruire e Autorizzazione Paesaggistica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ermesso di Costruire e Accordo Operativ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9">
          <table:table-cell table:style-name="ce1" office:value-type="string" calcext:value-type="string">
            <text:p>Testo Domanda 2</text:p>
          </table:table-cell>
          <table:table-cell table:style-name="ce4" office:value-type="string" calcext:value-type="string">
            <text:p>Gli interventi di restauro scientifico e quelli di restauro e risanamento conservativo qualora riguardino le parti strutturali dell'edificio sono attuati previa presentazione di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SCIA 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Permesso di Costruir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IL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>
            <text:p>Testo Domanda 3</text:p>
          </table:table-cell>
          <table:table-cell table:style-name="ce4" office:value-type="string" calcext:value-type="string">
            <text:p>A seguito di intervento edilizio quando è consentito l'utilizzo dell'immobile</text:p>
          </table:table-cell>
          <table:table-cell table:number-columns-repeated="1022"/>
        </table:table-row>
        <table:table-row table:style-name="ro10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L'utilizzo dell'immobile è consentito dalla data di presentazione della segnalazione certificata di conformità edilizia e agibilità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L'utilizzo dell'immobile è consentito al termine dei lavori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L'utilizzo dell'immobile è consentito dopo il controllo da parte della Polizia Municipal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" office:value-type="string" calcext:value-type="string">
            <text:p>Testo Domanda 4</text:p>
          </table:table-cell>
          <table:table-cell table:style-name="ce4" office:value-type="string" calcext:value-type="string">
            <text:p>Il perimetro del territorio urbanizzato individuato dal PUG, ai sensi della LR 24/2017, comprende tra le altre anche</text:p>
          </table:table-cell>
          <table:table-cell table:number-columns-repeated="1022"/>
        </table:table-row>
        <table:table-row table:style-name="ro25">
          <table:table-cell table:style-name="ce2" office:value-type="string" calcext:value-type="string">
            <text:p>Risposta Corretta</text:p>
          </table:table-cell>
          <table:table-cell table:style-name="ce15" office:value-type="string" calcext:value-type="string">
            <text:p>Le aree edificate con continuità a prevalente destinazione residenziale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Le aree rurali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Gli ambiti soggetti a vincoli di tutela paesaggistic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6">
          <table:table-cell table:style-name="ce1" office:value-type="string" calcext:value-type="string">
            <text:p>Testo Domanda 5</text:p>
          </table:table-cell>
          <table:table-cell table:style-name="ce6" office:value-type="string" calcext:value-type="string">
            <text:p>Ai sensi della LR 24/2017 gli interventi di ampliamento e ristrutturazione di fabbricati adibiti all'esercizio di impresa ovvero interventi di nuova costruzione di fabbricati o altri manufatti necessari per lo sviluppo e la trasformazione di attività economiche già insediate, nell'area di pertinenza delle stesse, in lotti contigui o circostanti, ovvero in aree collocate in prossimità delle medesime attività possono esser realizzati 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Corretta</text:p>
          </table:table-cell>
          <table:table-cell table:style-name="ce6" office:value-type="string" calcext:value-type="string">
            <text:p>Mediante l'attivazione di un procedimento unico come previsto all'art.53 della LR 24/2017</text:p>
          </table:table-cell>
          <table:table-cell table:number-columns-repeated="1022"/>
        </table:table-row>
        <table:table-row table:style-name="ro8">
          <table:table-cell table:style-name="ce2" office:value-type="string" calcext:value-type="string">
            <text:p>Risposta Errata</text:p>
          </table:table-cell>
          <table:table-cell table:style-name="ce6" office:value-type="string" calcext:value-type="string">
            <text:p>A seguito della presentazione di Permesso di Costruir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6" office:value-type="string" calcext:value-type="string">
            <text:p>A seguito della presentazione di SCI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5">
          <table:table-cell table:style-name="ce1" office:value-type="string" calcext:value-type="string">
            <text:p>Testo Domanda 6</text:p>
          </table:table-cell>
          <table:table-cell table:style-name="ce4" office:value-type="string" calcext:value-type="string">
            <text:p>A seguito dell'entrata in vigore del PUG, le previsioni relative al riuso e alla rigenerazione del territorio urbanizzato e alle nuove urbanizzazioni si attuano principalment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4" office:value-type="string" calcext:value-type="string">
            <text:p>Attraverso accordi operativi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Con Permesso di Costruire 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4" office:value-type="string" calcext:value-type="string">
            <text:p>Attraverso Accordi Territorial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6">
          <table:table-cell table:style-name="ce1" office:value-type="string" calcext:value-type="string">
            <text:p>Testo Domanda 7</text:p>
          </table:table-cell>
          <table:table-cell table:style-name="ce8" office:value-type="string" calcext:value-type="string">
            <text:p>In questo istante a Bogotá sono le ore 03:20. A Dublino il fuso orario è di 7 ore in avanti rispetto a Bogotá; a Quito il fuso orario è di 4 ore indietro rispetto a Dublino e a Parigi è di 5 ore in avanti rispetto a Quito. Che ore sono, in questo stesso istante, a Parigi?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Le 11:20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<text:s/>Le 10:20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<text:s/>Le 09:20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1">
          <table:table-cell table:style-name="ce1" office:value-type="string" calcext:value-type="string">
            <text:p>Testo Domanda 8</text:p>
          </table:table-cell>
          <table:table-cell table:style-name="ce8" office:value-type="string" calcext:value-type="string">
            <text:p>Quali numeri completano la serie? 201 - 212 - 206 - 217 - 211 - 222 - … - … - 221 - 232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216 e 227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217 e 227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216 e 228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1" office:value-type="string" calcext:value-type="string">
            <text:p>Testo Domanda 9</text:p>
          </table:table-cell>
          <table:table-cell table:style-name="ce8" office:value-type="string" calcext:value-type="string">
            <text:p><text:s/>Individuare la coppia che completa correttamente gli abbinamenti. Madonie : Sicilia = (X) : Trentino-Alto Adige = Vesuvio : (Y)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(X) Ortles ; (Y) Campania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(X) Altopiano di Asiago ; (Y) Sicili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(X) Monviso ; (Y) Lazi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" office:value-type="string" calcext:value-type="string">
            <text:p>Testo Domanda 10</text:p>
          </table:table-cell>
          <table:table-cell table:style-name="ce8" office:value-type="string" calcext:value-type="string">
            <text:p>Legga attentamente le seguenti proposizioni: se «Il libro di matematica è tuo = 23.000»; se «Domenico va spesso a teatro = 23.000», quanto vale la frase seguente?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<text:s/>«Chi ama leggere è un artista = 23.000»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«Chi ama leggere è un artista = 21.000»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<text:s/>«Chi ama leggere è un artista = 24.000»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11</text:p>
          </table:table-cell>
          <table:table-cell table:style-name="ce8" office:value-type="string" calcext:value-type="string">
            <text:p>Se la parola NEVO viene scritta sotto CIAO, la parola BANG viene scritta sotto NEVO e l'ultima parola è LAMA, allora in diagonale si può leggere: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CEN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AN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AV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1" office:value-type="string" calcext:value-type="string">
            <text:p>Testo Domanda 12</text:p>
          </table:table-cell>
          <table:table-cell table:style-name="ce8" office:value-type="string" calcext:value-type="string">
            <text:p>Se X si trova tra A e B; A si trova tra Y e X; B si trova tra X e K; Y si trova tra C e A; K si trova tra B e D è sicuramente vero che: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A è più vicino a B che a D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on è possibile stabilire se X sia più vicino a K che a D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 è più vicino a A che a Y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4">
          <table:table-cell table:style-name="ce1" office:value-type="string" calcext:value-type="string">
            <text:p>Testo Domanda 13</text:p>
          </table:table-cell>
          <table:table-cell table:style-name="ce8" office:value-type="string" calcext:value-type="string">
            <text:p>Individuare il termine che completa logicamente la proporzione. "gennaio" sta a "gessaio" come "vaccata" sta a ..?..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Vallat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Vacando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Vaccar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14</text:p>
          </table:table-cell>
          <table:table-cell table:style-name="ce8" office:value-type="string" calcext:value-type="string">
            <text:p>Il termine che integra logicamente la serie {Colera, Tigna, Scabbia, .?. } è:</text:p>
            <text:p/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Tubercolosi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apinera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Francolin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8">
          <table:table-cell table:style-name="ce1" office:value-type="string" calcext:value-type="string">
            <text:p>Testo Domanda 15</text:p>
          </table:table-cell>
          <table:table-cell table:style-name="ce8" office:value-type="string" calcext:value-type="string">
            <text:p>Chi è entrato almeno una volta nella camera della Regina, dopo non può più entrare nella camera della Principessa. Solo chi è già entrato nella camera del Principe può entrare nella camera della Principessa. Chi è entrato almeno una volta nella camera della Principessa, dopo non può più entrare nella camera del Re. Se sono entrato nella camera del Re...</text:p>
            <text:p/>
            <text:p/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Potrei essere entrato prima nella camera della Regina.</text:p>
            <text:p/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Sicuramente sono entrato prima nella camera del Principe.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Sicuramente non sono entrato prima nella camera della Regina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16</text:p>
          </table:table-cell>
          <table:table-cell table:style-name="ce8" office:value-type="string" calcext:value-type="string">
            <text:p>Indicare quale dei seguenti termini puó essere considerato parte della serie APPRESTARSI, PREPARARSI, DISPORSI, COMINCIARE, .…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INTRAPRENDER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ESISTER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ESSARE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7">
          <table:table-cell table:style-name="ce1" office:value-type="string" calcext:value-type="string">
            <text:p>Testo Domanda 17</text:p>
          </table:table-cell>
          <table:table-cell table:style-name="ce8" office:value-type="string" calcext:value-type="string">
            <text:p>Quale dei termini proposti, inserito tra le parentesi, assume un significato associabile sia al termine che precede che a quello che segue: Ferrovia ( ) Numero.</text:p>
            <text:p/>
            <text:p/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Binario.</text:p>
            <text:p/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Vagone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Carter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2">
          <table:table-cell table:style-name="ce1" office:value-type="string" calcext:value-type="string">
            <text:p>Testo Domanda 18</text:p>
          </table:table-cell>
          <table:table-cell table:style-name="ce8" office:value-type="string" calcext:value-type="string">
            <text:p>Cosa significa negare la frase "tutti i dottori sono cordiali"?</text:p>
            <text:p/>
            <text:p/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8" office:value-type="string" calcext:value-type="string">
            <text:p>Esiste almeno un dottore burbero.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Devono esistere almeno due dottori burberi.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table:style-name="ce8" office:value-type="string" calcext:value-type="string">
            <text:p>Nessun dottore è burber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 table:style-name="ce1" office:value-type="string" calcext:value-type="string">
            <text:p>Testo Domanda 19</text:p>
          </table:table-cell>
          <table:table-cell table:style-name="ce9" office:value-type="string" calcext:value-type="string">
            <text:p>A NORMA DEL D.LGS. 267/2000 (TESTO UNICO DELLE LEGGI SULL'ORDINAMENTO DEGLI ENTI LOCALI), LA GIUNTA COMUNALE:</text:p>
          </table:table-cell>
          <table:table-cell table:number-columns-repeated="1022"/>
        </table:table-row>
        <table:table-row table:style-name="ro10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è l'organo che collabora con il Sindaco nel governo del Comune e nell’attuazione degli indirizzi generali del Consiglio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è l'organo cui spetta la gestione amministrativa, finanziaria e tecnica dell’ente</text:p>
          </table:table-cell>
          <table:table-cell table:number-columns-repeated="1022"/>
        </table:table-row>
        <table:table-row table:style-name="ro6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è l'organo d’indirizzo e di controllo politico amministrativo del Comun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 table:style-name="ce1" office:value-type="string" calcext:value-type="string">
            <text:p>Testo Domanda 20</text:p>
          </table:table-cell>
          <table:table-cell table:style-name="ce9" office:value-type="string" calcext:value-type="string">
            <text:p>Quale è il principale documento di programmazione strategica ed operativa dell'ente locale previsto dal D. Lgs. 267/2000?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Il DUP - Documento Unico di Programmazio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il PEG - Piano esecutivo di gestione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Il Piano delle azioni positiv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style-name="ce1" office:value-type="string" calcext:value-type="string">
            <text:p>Testo Domanda 21</text:p>
          </table:table-cell>
          <table:table-cell table:style-name="ce9" office:value-type="string" calcext:value-type="string">
            <text:p>SULLA BASE DI QUANTO PREVISTO DAL D.Lgs 33/2013 IN MATERIA DI ACCESSO CIVICO </text:p>
          </table:table-cell>
          <table:table-cell table:number-columns-repeated="1022"/>
        </table:table-row>
        <table:table-row table:style-name="ro28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chiunque ha diritto di accedere ai dati e ai documenti detenuti dalle pubbliche amministrazioni, ulteriori rispetto a quelli oggetto di pubblicazione nel rispetto dei limiti relativi alla tutela di interessi giuridicamente rilevanti</text:p>
          </table:table-cell>
          <table:table-cell table:number-columns-repeated="1022"/>
        </table:table-row>
        <table:table-row table:style-name="ro28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<text:s/>chiunque vanti un interesse giuridicamente rilevante, dandone adeguata motivazione, ha diritto di accedere ai dati personali e ai documenti detenuti dalle pubbliche amministrazioni , ulteriori rispetto a quelli oggetto di pubblicazione</text:p>
          </table:table-cell>
          <table:table-cell table:number-columns-repeated="1022"/>
        </table:table-row>
        <table:table-row table:style-name="ro5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chiunque può richiedere di pubblicare documenti, informazioni o dati, nel perseguimento di logiche di trasparenza, compresi i dati sensibili o giudiziari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9">
          <table:table-cell table:style-name="ce1" office:value-type="string" calcext:value-type="string">
            <text:p>Testo Domanda 22</text:p>
          </table:table-cell>
          <table:table-cell table:style-name="ce9" office:value-type="string" calcext:value-type="string">
            <text:p><text:span text:style-name="T1">A NORMA DEL D.LGS. 267/2000 (</text:span><text:span text:style-name="T6">TESTO UNICO DELLE LEGGI SULL'ORDINAMENTO DEGLI ENTI LOCALI), OGNI PROPOSTA DI DELIBERAZIONE SOTTOPOSTA ALLA GIUNTA COMUNALE, CHE NON SIA MERO ATTO DI INDIRIZZO:</text:span></text:p>
          </table:table-cell>
          <table:table-cell table:number-columns-repeated="1022"/>
        </table:table-row>
        <table:table-row table:style-name="ro30">
          <table:table-cell table:style-name="ce2" office:value-type="string" calcext:value-type="string">
            <text:p>Risposta Corretta</text:p>
          </table:table-cell>
          <table:table-cell table:style-name="ce9" office:value-type="string" calcext:value-type="string">
            <text:p>deve essere accompagnata dal parere, in ordine alla regolarità tecnica, del responsabile del servizio interessato e, qualora comporti riflessi diretti o indiretti sulla situazione economico-finanziaria o sul patrimonio dell’ente, del parare del responsabile di Ragioneria in ordine alla regolarità contabile</text:p>
          </table:table-cell>
          <table:table-cell table:number-columns-repeated="1022"/>
        </table:table-row>
        <table:table-row table:style-name="ro9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deve essere accompagnata dal parere, in ordine alla regolarità tecnica, del responsabile del servizio interessato e, in ogni caso, del responsabile di ragioneria, in ordine alla regolarità contabile</text:p>
          </table:table-cell>
          <table:table-cell table:number-columns-repeated="1022"/>
        </table:table-row>
        <table:table-row table:style-name="ro29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deve essere accompagnata dal parere del responsabile del servizio interessato e, qualora comporti riflessi diretti o indiretti sulla situazione economico-finanziaria o sul patrimonio dell’ente, del direttore generale in ordine alla regolarità amministrativ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7">
          <table:table-cell table:style-name="ce1" office:value-type="string" calcext:value-type="string">
            <text:p>Testo Domanda 23</text:p>
          </table:table-cell>
          <table:table-cell table:style-name="ce9" office:value-type="string" calcext:value-type="string">
            <text:p>AI SENSI DEL D.LGS. 267/2000 E S.M.I., <text:s/>GLI ENTI LOCALI <text:s/>POSSONO STIPULARE TRA LORO APPOSITE CONVENZIONI</text:p>
          </table:table-cell>
          <table:table-cell table:number-columns-repeated="1022"/>
        </table:table-row>
        <table:table-row table:style-name="ro27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per svolgere, in modo coordinato, funzioni e servizi determinati, stabilendo i fini, la durata, le forme di consultazione degli enti contraenti, i loro rapporti finanziari ed i reciproci obblighi e garanzie <text:s text:c="2"/></text:p>
          </table:table-cell>
          <table:table-cell table:number-columns-repeated="1022"/>
        </table:table-row>
        <table:table-row table:style-name="ro9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per lo svolgimento di opere pubbliche interessanti i rispettivi territori, previo nulla osta della Regione o delle Regioni interessate e del Ministero delle Infrastrutture e Trasporti 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Risposta Errata</text:p>
          </table:table-cell>
          <table:table-cell table:style-name="ce9" office:value-type="string" calcext:value-type="string">
            <text:p>unicamente per la gestione del personale, nell’ipotesi in cui venga preventivamente dimostrata <text:s/>l’effettiva economicità del servizio e vengano stabiliti i rapporti finanziari ed i reciproci obblighi tra le part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1" office:value-type="string" calcext:value-type="string">
            <text:p>Testo Domanda 24</text:p>
          </table:table-cell>
          <table:table-cell table:style-name="ce11" office:value-type="string" calcext:value-type="string">
            <text:p>l’esecuzione dei contratti aventi ad oggetto lavori, servizi e forniture è diretta: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office:value-type="string" calcext:value-type="string">
            <text:p>dal RUP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dal direttore dell’esecuzion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dal collegio consultivo tecnic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1" office:value-type="string" calcext:value-type="string">
            <text:p>Testo Domanda 25</text:p>
          </table:table-cell>
          <table:table-cell table:style-name="ce11" office:value-type="string" calcext:value-type="string">
            <text:p>Il collaudo finale o la verifica di conformità deve avere luogo: 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non oltre sei mesi dall’ultimazione dei lavori o delle prestazioni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non oltre 36 mesi dall’ultimazione dei lavori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non prima di anni 10 dall’ultimazione dell’oper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1" office:value-type="string" calcext:value-type="string">
            <text:p>Testo Domanda 26</text:p>
          </table:table-cell>
          <table:table-cell table:style-name="ce11" office:value-type="string" calcext:value-type="string">
            <text:p>Chi ha il compito di controllare l’esecuzione del contratto: </text:p>
          </table:table-cell>
          <table:table-cell table:number-columns-repeated="1022"/>
        </table:table-row>
        <table:table-row table:style-name="ro20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il responsabile unico del procedimento congiuntamente al direttore dei lavori per i lavori e al direttore dell’esecuzione del contratto per i servizi e le forniture</text:p>
          </table:table-cell>
          <table:table-cell table:number-columns-repeated="1022"/>
        </table:table-row>
        <table:table-row table:style-name="ro11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il direttore dei lavori congiuntamente ai direttori operativi e agli ispettori di cantiere</text:p>
          </table:table-cell>
          <table:table-cell table:number-columns-repeated="1022"/>
        </table:table-row>
        <table:table-row table:style-name="ro11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il dirigente dell’ufficio contratti con la supervisione dell’assessore ai lavori pubblic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7">
          <table:table-cell table:style-name="ce1" office:value-type="string" calcext:value-type="string">
            <text:p>Testo Domanda 27</text:p>
          </table:table-cell>
          <table:table-cell table:style-name="ce16" office:value-type="string" calcext:value-type="string">
            <text:p>L’appaltatore, per la sottoscrizione del contratto, deve costituire una garanzia , denominata “garanzia definitiva”, <text:s/>pari <text:s/>a: 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10% dell’importo contrattual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50% dell’importo contrattual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non deve costituire alcuna garanzia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5">
          <table:table-cell table:style-name="ce1" office:value-type="string" calcext:value-type="string">
            <text:p>Testo Domanda 28</text:p>
          </table:table-cell>
          <table:table-cell table:style-name="ce11" office:value-type="string" calcext:value-type="string">
            <text:p>Il subappalto in un’opera pubblica: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deve sempre essere autorizzato dalla stazione appaltante</text:p>
          </table:table-cell>
          <table:table-cell table:number-columns-repeated="1022"/>
        </table:table-row>
        <table:table-row table:style-name="ro15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non deve mai essere autorizzato</text:p>
          </table:table-cell>
          <table:table-cell table:number-columns-repeated="1022"/>
        </table:table-row>
        <table:table-row table:style-name="ro19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è sempre vietato tranne nei casi di servizi e forniture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 office:value-type="string" calcext:value-type="string">
            <text:p>Testo Domanda 29</text:p>
          </table:table-cell>
          <table:table-cell table:style-name="ce12" office:value-type="string" calcext:value-type="string">
            <text:p><text:span text:style-name="T3"> </text:span><text:span text:style-name="T4">Nelle procedure aperte: </text:span></text:p>
          </table:table-cell>
          <table:table-cell table:number-columns-repeated="1022"/>
        </table:table-row>
        <table:table-row table:style-name="ro12">
          <table:table-cell table:style-name="ce2" office:value-type="string" calcext:value-type="string">
            <text:p>Risposta Corretta</text:p>
          </table:table-cell>
          <table:table-cell table:style-name="ce11" office:value-type="string" calcext:value-type="string">
            <text:p>qualsiasi operatore economico interessato può presentare un’offerta in risposta ad un avviso di indizione di gara</text:p>
          </table:table-cell>
          <table:table-cell table:number-columns-repeated="1022"/>
        </table:table-row>
        <table:table-row table:style-name="ro11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ogni operatore economico deve chiedere di poter essere invitato alla procedura di gara bandita</text:p>
          </table:table-cell>
          <table:table-cell table:number-columns-repeated="1022"/>
        </table:table-row>
        <table:table-row table:style-name="ro20">
          <table:table-cell table:style-name="ce2" office:value-type="string" calcext:value-type="string">
            <text:p>Risposta Errata</text:p>
          </table:table-cell>
          <table:table-cell table:style-name="ce11" office:value-type="string" calcext:value-type="string">
            <text:p>qualsiasi operatore economico interessato può presentare un’offerta in risposta ad un avviso di indizione di gara ma saranno invitati solamente i primi 100 in ordine di protocollo di arrivo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9">
          <table:table-cell table:style-name="ce1" office:value-type="string" calcext:value-type="string">
            <text:p>Testo Domanda 30</text:p>
          </table:table-cell>
          <table:table-cell table:style-name="ce11" office:value-type="string" calcext:value-type="string">
            <text:p>Nelle procedure aperte, il termine minimo per la ricezione delle offerte è di: 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Corretta</text:p>
          </table:table-cell>
          <table:table-cell office:value-type="string" calcext:value-type="string">
            <text:p>35 gg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office:value-type="string" calcext:value-type="string">
            <text:p>90 gg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isposta Errata</text:p>
          </table:table-cell>
          <table:table-cell office:value-type="string" calcext:value-type="string">
            <text:p>180 gg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 table:number-rows-repeated="3">
          <table:table-cell table:style-name="ce2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1"/>
          <table:table-cell table:number-columns-repeated="1023"/>
        </table:table-row>
        <table:table-row table:style-name="ro3">
          <table:table-cell table:style-name="ce2"/>
          <table:table-cell table:number-columns-repeated="1023"/>
        </table:table-row>
        <table:table-row table:style-name="ro3" table:number-rows-repeated="104841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MT" svg:font-family="'Arial MT'" style:font-family-generic="roman"/>
    <style:font-face style:name="Arial1" svg:font-family="Arial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rova_20_2" style:display-name="PageStyle_Prova 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ova_20_1" style:display-name="PageStyle_Prova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01T21:07:48</meta:creation-date>
    <meta:initial-creator>mauro puddu</meta:initial-creator>
    <dc:language>it-IT</dc:language>
    <meta:print-date>2023-06-13T12:48:36</meta:print-date>
    <dc:date>2023-06-13T12:56:04</dc:date>
    <meta:editing-cycles>30</meta:editing-cycles>
    <meta:editing-duration>PT2H31M</meta:editing-duration>
    <meta:generator>LibreOffice/7.3.7.2$Windows_X86_64 LibreOffice_project/e114eadc50a9ff8d8c8a0567d6da8f454beeb84f</meta:generator>
    <meta:document-statistic meta:table-count="2" meta:cell-count="480" meta:object-count="0"/>
    <meta:user-defined meta:name="AppVersion">15.0000</meta:user-defined>
  </office:meta>
</office:document-meta>
</file>