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/>
    </style:style>
    <style:style style:name="P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3" style:parent-style-name="PreformattatoHTML" style:family="paragraph">
      <style:paragraph-properties fo:text-align="justify"/>
    </style:style>
    <style:style style:name="P4" style:parent-style-name="PreformattatoHTML" style:family="paragraph">
      <style:paragraph-properties fo:text-align="justify"/>
    </style:style>
    <style:style style:name="TableColumn6" style:family="table-column">
      <style:table-column-properties style:column-width="4.95in"/>
    </style:style>
    <style:style style:name="TableColumn7" style:family="table-column">
      <style:table-column-properties style:column-width="1.8402in"/>
    </style:style>
    <style:style style:name="Table5" style:family="table">
      <style:table-properties style:width="6.7902in" fo:margin-left="0in" table:align="left"/>
    </style:style>
    <style:style style:name="TableRow8" style:family="table-row">
      <style:table-row-properties style:min-row-height="0.440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PreformattatoHTML" style:family="paragraph">
      <style:paragraph-properties fo:text-align="cente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PreformattatoHTML" style:family="paragraph">
      <style:paragraph-properties fo:text-align="center"/>
    </style:style>
    <style:style style:name="P13" style:parent-style-name="PreformattatoHTML" style:family="paragraph">
      <style:paragraph-properties fo:text-align="justify"/>
    </style:style>
    <style:style style:name="P14" style:parent-style-name="PreformattatoHTML" style:family="paragraph">
      <style:paragraph-properties fo:text-align="justify"/>
    </style:style>
    <style:style style:name="P15" style:parent-style-name="PreformattatoHTML" style:family="paragraph">
      <style:paragraph-properties fo:text-align="justify"/>
    </style:style>
  </office:automatic-styles>
  <office:body>
    <office:text text:use-soft-page-breaks="true">
      <text:p text:style-name="P1">INDICATORE ANNUALE DI TEMPESTIVITÀ DEI PAGAMENTI</text:p>
      <text:p text:style-name="P2">(DPCM 22 settembre 2014)</text:p>
      <text:p text:style-name="Normale"/>
      <text:p text:style-name="P3">Ai sensi dell’art.9 c. 3 del DPCM l'indicatore di tempestività<text:s/>dei pagamenti<text:s/>è<text:s/>calcolato come la somma, per ciascuna fattura emessa a titolo corrispettivo di una transazione commerciale, dei giorni effettivi intercorrenti tra<text:s/>la data di scadenza della fattura o richiesta equivalente di pagamento e la data<text:s/>di pagamento ai fornitori moltiplicata per l'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dicatore annuale 2014</text:p>
          </table:table-cell>
          <table:table-cell table:style-name="TableCell11">
            <text:p text:style-name="P12">+ 4,63</text:p>
          </table:table-cell>
        </table:table-row>
      </table:table>
      <text:p text:style-name="P13">(+ ritardo / - anticipo sulla scadenza)</text:p>
      <text:p text:style-name="P14"/>
      <text:p text:style-name="P1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ATORE ANNUALE DI TEMPESTIVITÀ DEI PAGAMENTI</dc:title>
    <meta:initial-creator>comune di cesena</meta:initial-creator>
    <dc:creator>Cangini Paola</dc:creator>
    <meta:creation-date>2015-01-30T12:07:00Z</meta:creation-date>
    <dc:date>2015-01-30T12:07:00Z</dc:date>
    <meta:print-date>2015-01-30T1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